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7cm" table:align="margins"/>
    </style:style>
    <style:style style:name="Tabelle1.A" style:family="table-column">
      <style:table-column-properties style:column-width="9.021cm" style:rel-column-width="5114*"/>
    </style:style>
    <style:style style:name="Tabelle1.B" style:family="table-column">
      <style:table-column-properties style:column-width="7.976cm" style:rel-column-width="4522*"/>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style:vertical-align="bottom" fo:padding="0.097cm" fo:border-left="none" fo:border-right="0.002cm solid #000000" fo:border-top="0.002cm solid #000000" fo:border-bottom="0.002cm solid #000000"/>
    </style:style>
    <style:style style:name="Tabelle2" style:family="table">
      <style:table-properties style:width="17cm" table:align="margins"/>
    </style:style>
    <style:style style:name="Tabelle2.A" style:family="table-column">
      <style:table-column-properties style:column-width="5.667cm" style:rel-column-width="2184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9.033cm" style:rel-column-width="5121*"/>
    </style:style>
    <style:style style:name="Tabelle3.B" style:family="table-column">
      <style:table-column-properties style:column-width="7.964cm" style:rel-column-width="4515*"/>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style:vertical-align="bottom" fo:padding="0.097cm" fo:border-left="none" fo:border-right="0.002cm solid #000000" fo:border-top="0.002cm solid #000000" fo:border-bottom="0.002cm solid #000000"/>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6pt" style:font-size-asian="6pt"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header-rows>
          <table:table-row>
            <table:table-cell table:style-name="Tabelle1.A1" office:value-type="string">
              <text:h text:style-name="Heading_20_1" text:outline-level="1">Test Mathematik</text:h>
            </table:table-cell>
            <table:table-cell table:style-name="Tabelle1.B1" office:value-type="string">
              <text:p text:style-name="Table_20_Contents">Name:</text:p>
            </table:table-cell>
          </table:table-row>
        </table:table-header-rows>
      </table:table>
      <text:h text:style-name="Heading_20_3" text:outline-level="3">Schriftliche Division</text:h>
      <table:table table:name="Tabelle2" table:style-name="Tabelle2">
        <table:table-column table:style-name="Tabelle2.A" table:number-columns-repeated="3"/>
        <table:table-header-rows>
          <table:table-row>
            <table:table-cell table:style-name="Tabelle2.A1" office:value-type="string">
              <text:p text:style-name="Standard">1. 747:3=</text:p>
            </table:table-cell>
            <table:table-cell table:style-name="Tabelle2.A1" office:value-type="string">
              <text:p text:style-name="Standard">2. 6699:7=</text:p>
            </table:table-cell>
            <table:table-cell table:style-name="Tabelle2.C1" office:value-type="string">
              <text:p text:style-name="Standard">3. 4032:8=</text:p>
            </table:table-cell>
          </table:table-row>
        </table:table-header-rows>
        <table:table-row>
          <table:table-cell table:style-name="Tabelle2.A2" office:value-type="string">
            <text:p text:style-name="Standard">4. 6324:6=</text:p>
          </table:table-cell>
          <table:table-cell table:style-name="Tabelle2.A2" office:value-type="string">
            <text:p text:style-name="Standard">5. 12305:5=</text:p>
          </table:table-cell>
          <table:table-cell table:style-name="Tabelle2.C2" office:value-type="string">
            <text:p text:style-name="Standard">6. 12330:9=</text:p>
          </table:table-cell>
        </table:table-row>
      </table:table>
      <text:h text:style-name="Heading_20_3" text:outline-level="3">Textaufgaben</text:h>
      <text:p text:style-name="Text_20_body">7. Die Frühkartoffeln sind prächtig gewachsen. Der Bauer füllt mit 35 Harassen 140 Taschen. Wie viele Harassen braucht er für eine kleine Lieferung von nur 20 Taschen?</text:p>
      <text:p text:style-name="P1"/>
      <text:p text:style-name="Text_20_body">8. Ein Bündel mit fünf Paar Socken kostet 9 Franken. Wie viele Paar Socken bekommt man für 54 Franken?</text:p>
      <text:p text:style-name="P1"/>
      <text:p text:style-name="Text_20_body">9. Für das neue Schuljahr werden die Farbkasten mit neuen Farbnäpfchen gefüllt. Für 3 Kasten braucht es 36 Näpfchen. Nun müssen aber 12 Farbkasten neu gefüllt werden.</text:p>
      <text:p text:style-name="Text_20_body">Zusatzaufgabe:</text:p>
      <text:p text:style-name="Text_20_body">10. Fridolin spart auf einen schönen Radio, den er im Schaufenster des Elektronikgeschäftes gesehen hat. Der Radio ist leider sehr teuer und kostet 240 Franken. <text:s/>Fridolin geht deshalb bei seinem Onkel in der Gärtnerein helfen. Wenn er vier Nachmittage lang geholfen hat, bekommt er 27 Franken.</text:p>
      <text:p text:style-name="Text_20_body"/>
      <text:p text:style-name="Text_20_body"/>
      <text:p text:style-name="Text_20_body"/>
      <table:table table:name="Tabelle3" table:style-name="Tabelle3">
        <table:table-column table:style-name="Tabelle3.A"/>
        <table:table-column table:style-name="Tabelle3.B"/>
        <table:table-header-rows>
          <table:table-row>
            <table:table-cell table:style-name="Tabelle3.A1" office:value-type="string">
              <text:h text:style-name="Heading_20_1" text:outline-level="1">Test Mathematik</text:h>
            </table:table-cell>
            <table:table-cell table:style-name="Tabelle3.B1" office:value-type="string">
              <text:p text:style-name="Table_20_Contents">Name:</text:p>
            </table:table-cell>
          </table:table-row>
        </table:table-header-rows>
      </table:table>
      <text:p text:style-name="Standard"/>
      <text:h text:style-name="Heading_20_3" text:outline-level="3">Schriftliche Division</text:h>
      <table:table table:name="Tabelle4" table:style-name="Tabelle4">
        <table:table-column table:style-name="Tabelle4.A" table:number-columns-repeated="3"/>
        <table:table-header-rows>
          <table:table-row>
            <table:table-cell table:style-name="Tabelle4.A1" office:value-type="string">
              <text:p text:style-name="Standard">1. 747:3=</text:p>
            </table:table-cell>
            <table:table-cell table:style-name="Tabelle4.A1" office:value-type="string">
              <text:p text:style-name="Standard">2. 6699:7=</text:p>
            </table:table-cell>
            <table:table-cell table:style-name="Tabelle4.C1" office:value-type="string">
              <text:p text:style-name="Standard">3. 4032:8=</text:p>
            </table:table-cell>
          </table:table-row>
        </table:table-header-rows>
        <table:table-row>
          <table:table-cell table:style-name="Tabelle4.A2" office:value-type="string">
            <text:p text:style-name="Standard">4. 6324:6=</text:p>
          </table:table-cell>
          <table:table-cell table:style-name="Tabelle4.A2" office:value-type="string">
            <text:p text:style-name="Standard">5. 12305:5=</text:p>
          </table:table-cell>
          <table:table-cell table:style-name="Tabelle4.C2" office:value-type="string">
            <text:p text:style-name="Standard">6. 12330:9=</text:p>
          </table:table-cell>
        </table:table-row>
      </table:table>
      <text:h text:style-name="Heading_20_3" text:outline-level="3">Textaufgaben</text:h>
      <text:p text:style-name="Text_20_body">7. Die Frühkartoffeln sind prächtig gewachsen. Der Bauer füllt mit 35 Harassen 140 Taschen. Wie viele Harassen braucht er für eine kleine Lieferung von nur 20 Taschen?</text:p>
      <text:p text:style-name="P1"/>
      <text:p text:style-name="Text_20_body">8. Ein Bündel mit fünf Paar Socken kostet 9 Franken. Wie viele Paar Socken bekommt man für 54 Franken?</text:p>
      <text:p text:style-name="P1"/>
      <text:p text:style-name="Text_20_body">9. Für das neue Schuljahr werden die Farbkasten mit neuen Farbnäpfchen gefüllt. Für 3 Kasten braucht es 36 Näpfchen. Nun müssen aber 12 Farbkasten neu gefüllt werden.</text:p>
      <text:p text:style-name="Text_20_body">Zusatzaufgabe:</text:p>
      <text:p text:style-name="Text_20_body">10. Fridolin spart auf einen schönen Radio, den er im Schaufenster des Elektronikgeschäftes gesehen hat. Der Radio ist leider sehr teuer und kostet 240 Franken. Fridolin geht deshalb bei seinem Onkel in der Gärtnerein helfen. Wenn er vier Nachmittage lang geholfen hat, bekommt er 27 Fra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Matthias Bloch</meta:initial-creator>
    <meta:creation-date>2006-06-08T08:19:28</meta:creation-date>
    <dc:creator>Matthias Bloch</dc:creator>
    <dc:date>2006-06-08T08:40:31</dc:date>
    <dc:language>de-CH</dc:language>
    <meta:editing-cycles>5</meta:editing-cycles>
    <meta:editing-duration>PT21M5S</meta:editing-duration>
    <meta:user-defined meta:name="Info 1"/>
    <meta:user-defined meta:name="Info 2"/>
    <meta:user-defined meta:name="Info 3"/>
    <meta:user-defined meta:name="Info 4"/>
    <meta:document-statistic meta:table-count="4" meta:image-count="0" meta:object-count="0" meta:page-count="1" meta:paragraph-count="30" meta:word-count="276" meta:character-count="1711"/>
  </office:meta>
</office:document-meta>
</file>